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ame standplaats oliebollenkraam Bad Nieuweschan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 &amp; A Events 050, vergunning voor het innemen van een standplaats met een oliebollenkraam op de parkeerplaats bij de COOP, Hoofdstraat 41 te Bad Nieuweschans op 30 april en 1 me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51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1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1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ame standplaats oliebollenkraam Bad Nieuwescha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13</meta:user-defined>
    <meta:user-defined meta:name="OVERHEIDop.GmbID/DC.identifier">gmb-2018-9851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AE</meta:user-defined>
    <meta:user-defined meta:name="OVERHEIDop.woonplaats">Bad Nieuweschans</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584 578850</meta:user-defined>
    <meta:user-defined meta:name="OVERHEIDop.versieInformatie"/>
  </office:meta>
</office:document-meta>
</file>