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wijzigen van een ligboxenstal tot aardappelopslagloods, Vlaas 10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een ligboxenstal tot aardappelopslagloods op de locatie Vlaas 10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wijzigen van een ligboxenstal tot aardappelopslagloods, Vlaas 10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51</meta:user-defined>
    <meta:user-defined meta:name="OVERHEIDop.GmbID/DC.identifier">gmb-2018-9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R 10</meta:user-defined>
    <meta:user-defined meta:name="OVERHEIDop.woonplaats">Neer</meta:user-defined>
    <meta:user-defined meta:name="OVERHEIDop.straatnaam">Vlaas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94 365427</meta:user-defined>
    <meta:user-defined meta:name="OVERHEIDop.versieInformatie"/>
  </office:meta>
</office:document-meta>
</file>