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oggeweg 11A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Koggeweg 11A, Venhuizen</text:p>
            <text:p text:style-name="common-al">Voor: het slopen van een kassencomplex  </text:p>
            <text:p text:style-name="common-al">Datum ontvangst: 1 me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850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ggeweg 11A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508</meta:user-defined>
    <meta:user-defined meta:name="OVERHEIDop.GmbID/DC.identifier">gmb-2018-98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L 11a</meta:user-defined>
    <meta:user-defined meta:name="OVERHEIDop.woonplaats">Venhuizen</meta:user-defined>
    <meta:user-defined meta:name="OVERHEIDop.straatnaam">Kogg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640 519263</meta:user-defined>
    <meta:user-defined meta:name="OVERHEIDop.versieInformatie"/>
  </office:meta>
</office:document-meta>
</file>