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afsluiting feest op 2 juni 2018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melding ontvangen voor activiteiten waarvoor geen vergunningplicht geldt op locatie Amsterdamseweg 253 in Amstelveen. De melding is geregistreerd onder zaaknummer HZ_MEL_INF-2018-13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afsluiting feest op 2 juni 2018 Amsterdamseweg 2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06</meta:user-defined>
    <meta:user-defined meta:name="OVERHEIDop.GmbID/DC.identifier">gmb-2018-9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9.83 480775.51</meta:user-defined>
    <meta:user-defined meta:name="OVERHEIDop.versieInformatie"/>
  </office:meta>
</office:document-meta>
</file>