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fietsen en scootmobielen stallingsruimte, Burgemeester Smeijersweg, 2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urgemeester Smeijersweg, 2A, Stramproy, bouwen van een fietsen en scootmobielen stallingsruimte,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fietsen en scootmobielen stallingsruimte, Burgemeester Smeijersweg, 2A,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04</meta:user-defined>
    <meta:user-defined meta:name="OVERHEIDop.GmbID/DC.identifier">gmb-2018-9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HB 2a</meta:user-defined>
    <meta:user-defined meta:name="OVERHEIDop.woonplaats">Stramproy</meta:user-defined>
    <meta:user-defined meta:name="OVERHEIDop.straatnaam">Burgemeester Smeijer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29 355876</meta:user-defined>
    <meta:user-defined meta:name="OVERHEIDop.versieInformatie"/>
  </office:meta>
</office:document-meta>
</file>