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oorgevel, isoleren dak, Kemperbergerweg 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77</text:p>
            <text:p text:style-name="common-al">Omschrijving: wijzigen voorgevel, isoleren dak</text:p>
            <text:p text:style-name="common-al">Adres: Kemperbergerweg 167</text:p>
            <text:p text:style-name="common-al">Activiteiten: Bouwen</text:p>
            <text:p text:style-name="common-al">Besluit: Verlenen</text:p>
            <text:p text:style-name="common-al">Datum ondertekening: 25 april 2018</text:p>
            <text:p text:style-name="common-al">Datum verzending: 25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oorgevel, isoleren dak, Kemperbergerweg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02</meta:user-defined>
    <meta:user-defined meta:name="OVERHEIDop.GmbID/DC.identifier">gmb-2018-98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R 167</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18 447251</meta:user-defined>
    <meta:user-defined meta:name="OVERHEIDop.versieInformatie"/>
  </office:meta>
</office:document-meta>
</file>