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odom Kingsnight 2018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Ondernemersfonds Centrum Winschoten, vergunning voor het houden van het evenement ‘Sodom Kingsnight 2018’ op het Marktplein te Winschoten op 26 april 2018 van 21.00 uur tot 01.00 uur en op 27 april van 10.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49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9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9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odom Kingsnight 201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98</meta:user-defined>
    <meta:user-defined meta:name="OVERHEIDop.GmbID/DC.identifier">gmb-2018-984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