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aspel (naast 9)”</text:p>
      <text:section text:name="zakelijke-mededeling_id1-3-2" text:style-name="zakelijke-mededeling">
        <text:section text:name="zakelijke-mededeling-tekst_id1-3-2-1" text:style-name="zakelijke-mededeling-tekst">
          <text:section text:name="tekst_id1-3-2-1-1" text:style-name="tekst">
            <text:p text:style-name="common-al">De gemeenteraad van Veenendaal heeft op 25 april 2018 het bestemmingsplan “Haspel (naast 9)” gewijzigd vastgesteld en het besluit genomen om geen exploitatieplan vast te stellen.</text:p>
            <text:p text:style-name="tussenkopcur">
            <text:span text:style-name="nadrukvet">Inhoud bestemmingsplan</text:span>
          </text:p>
            <text:p text:style-name="common-al">Het vastgestelde bestemmingsplan voorziet in het oprichten van een nieuwe woning op het perceel Haspel (naast 9).</text:p>
            <text:p text:style-name="tussenkopcur">
            <text:span text:style-name="nadrukvet">Wijzigingen in het bestemmingsplan</text:span>
          </text:p>
            <text:p text:style-name="common-al">Op verzoek van de aanvrager is het bouwvlak met 90 centimeter verplaatst.</text:p>
            <text:p text:style-name="tussenkopcur">
            <text:span text:style-name="nadrukvet">Ter inzage </text:span>
          </text:p>
            <text:p text:style-name="common-al">Het vaststellingsbesluit, en het bestemmingsplan met bijlagen liggen met ingang van 17 mei 2018 gedurende 6 weken (dus tot en met 27 juni 2018) ter inzage in het gemeentehuis bij het Omgevingsloket, Raadhuisplein 1 te Veenendaal. Deze balie is op de volgende tijden geopend:</text:p>
            <text:p text:style-name="common-al">• maandag van 17.00 - 20.00 uur;</text:p>
            <text:p text:style-name="common-al">• dinsdag, woensdag en vrijdag van 9.00 - 13.00 uur en;</text:p>
            <text:p text:style-name="common-al">• donderdag van 09.00 - 20.00 uur.</text:p>
            <text:p text:style-name="tussenkopcur">
            <text:span text:style-name="nadrukvet">Plan inzien</text:span>
          </text:p>
            <text:p text:style-name="common-al">Wilt u meer weten over de inhoud van het plan? Op de website <text:a xlink:href="file://oes5.intra.veenendaal.nl/HOME/Users/ANWEE/Mijn Documenten/GroupWise/www.ruimtelijkeplannen.nl" xlink:type="simple">www.ruimtelijkeplannen.nl</text:a> kunt u het bestemmingsplan en de bijbehorende stukken digitaal inzien. Deze publicatie is ook online geplaatst in de Staatscourant en het Gemeenteblad d.d. 16 mei 2018. In deze publicaties vindt u rechtstreekse links naar het bestemmingsplan. Via de zoekpagina <text:a xlink:href="https://zoek.officielebekendmakingen.nl/" xlink:type="simple">https://zoek.officielebekendmakingen.nl</text:a> kunt u deze publicaties terugvinden.</text:p>
            <text:p text:style-name="tussenkopcur">
            <text:span text:style-name="nadrukvet">Beroep</text:span>
          </text:p>
            <text:p text:style-name="common-al">Gedurende de hierboven genoemde termijn van terinzagelegging kunnen belanghebbenden beroep instellen tegen het besluit tot vaststelling van het bestemmingsplan en het exploitatieplan. Het instellen van beroep is mogelijk voor degenen die tijdig zienswijzen hebben ingebracht tegen de ontwerpbesluiten. Belanghebbenden aan wie redelijkerwijs niet kan worden verweten dat zij geen zienswijzen hebben ingebracht tegen het ontwerpbestemmingsplan kunnen eveneens beroep instellen. Mogelijk heeft u als belanghebbende bezwaar tegen de wijzigingen die bij de vaststelling van het bestemmingsplan in het ontwerpplan zijn aangebracht. Tegen die wijzigingen kunt u wel rechtstreeks in beroep gaan bij de Raad van State zonder dat u eerder een zienswijze heeft ingediend.</text:p>
            <text:p text:style-name="common-al">Beroep kan worden ingesteld bij de Afdeling Bestuursrechtspraak van de Raad van State, postbus 20019, 2500 EA Den Haag. Indien beroep is gesteld kan tevens een verzoek om voorlopige voorziening worden ingediend bij de Voorzitter van de Afdeling Bestuursrechtspraak van de Raad van State. Aan zowel het instellen van beroep als het indienen van een verzoek om voorlopige voorziening zijn kosten verbonden. U krijgt hiervan bericht van de Raad van State.</text:p>
            <text:p text:style-name="common-al">De besluiten tot vaststelling treden in werking op 28 juni 2018, tenzij binnen deze termijn een verzoek om voorlopige voorziening is ingediend bij de Voorzitter van de Afdeling Bestuursrechtspraak van de Raad van State. In dat geval treedt het besluit niet in werking voordat op dat verzoek is beslist.</text:p>
            <text:p text:style-name="tussenkopcur">
            <text:span text:style-name="nadrukvet">Meer informatie</text:span>
          </text:p>
            <text:p text:style-name="common-al">Als u nog vragen heeft over de beroepsprocedure of het vastgestelde bestemmingsplan kunt u contact opnemen met A. van de Weerdhof van de afdeling Wonen en Leven, telefoonnummer (0318) 538 538.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849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9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9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aspel (naas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8497</meta:user-defined>
    <meta:user-defined meta:name="OVERHEIDop.GmbID/DC.identifier">gmb-2018-98497</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Haspel-vg01</meta:user-defined>
    <meta:user-defined meta:name="DCTERMS.abstract">Vastgesteld plan Haspel (naast 9)</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6NB 2</meta:user-defined>
    <meta:user-defined meta:name="OVERHEIDop.woonplaats">Veenendaal</meta:user-defined>
    <meta:user-defined meta:name="OVERHEIDop.straatnaam">Haspel</meta:user-defined>
    <meta:user-defined meta:name="OVERHEIDgvop.Informatietype/DC.type">Plannen | ruimtelijk</meta:user-defined>
    <meta:user-defined meta:name="OVERHEID.Gemeente/OVERHEID.authority">Veenendaal</meta:user-defined>
    <meta:user-defined meta:name="OVERHEID.Gemeente/DCTERMS.publisher">Veenendaal</meta:user-defined>
    <meta:user-defined meta:name="OVERHEID.EPSG28992/DC.spatial">164468 449175</meta:user-defined>
    <meta:user-defined meta:name="OVERHEIDop.versieInformatie"/>
  </office:meta>
</office:document-meta>
</file>