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het bestemmingsplan (verkoop consumentenelektronica), Moesdijk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esdijk 2, Weert, afwijken van het bestemmingsplan (verkoop consumentenelektronica), 2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9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erkoop consumentenelektronica), Moesdijk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95</meta:user-defined>
    <meta:user-defined meta:name="OVERHEIDop.GmbID/DC.identifier">gmb-2018-98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X 2</meta:user-defined>
    <meta:user-defined meta:name="OVERHEIDop.woonplaats">Weert</meta:user-defined>
    <meta:user-defined meta:name="OVERHEIDop.straatnaam">Moe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38 362068</meta:user-defined>
    <meta:user-defined meta:name="OVERHEIDop.versieInformatie"/>
  </office:meta>
</office:document-meta>
</file>