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Geelgors 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gemeenschappelijk dakterras en een semi-ondergrondse fietsenstalling</text:p>
            <text:p text:style-name="common-al">Kenmerk: 698095</text:p>
            <text:p text:style-name="common-al">Datum verzending: 04-05-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849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9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9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Geelgors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91</meta:user-defined>
    <meta:user-defined meta:name="OVERHEIDop.GmbID/DC.identifier">gmb-2018-98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CA 1</meta:user-defined>
    <meta:user-defined meta:name="OVERHEIDop.woonplaats">Nieuwegein</meta:user-defined>
    <meta:user-defined meta:name="OVERHEIDop.straatnaam">Geelgor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56 448800</meta:user-defined>
    <meta:user-defined meta:name="OVERHEIDop.versieInformatie"/>
  </office:meta>
</office:document-meta>
</file>