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lichtreclame, Pettemer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W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ttemerstraat 14 Alkmaar</text:span>: het aanbrengen van een lichtreclame </text:p>
            <text:p text:style-name="common-al">Datum ontvangst: 4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4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lichtreclame, Pettemerstraat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49</meta:user-defined>
    <meta:user-defined meta:name="OVERHEIDop.GmbID/DC.identifier">gmb-2018-9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W 14</meta:user-defined>
    <meta:user-defined meta:name="OVERHEIDop.woonplaats">Alkmaar</meta:user-defined>
    <meta:user-defined meta:name="OVERHEIDop.straatnaam">Pettem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77 516855</meta:user-defined>
    <meta:user-defined meta:name="OVERHEIDop.versieInformatie"/>
  </office:meta>
</office:document-meta>
</file>