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Javelin Trainings Weekend Oldambt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atersport Vereniging Oldambtmeer, bevestiging van de melding van het houden van het evenement ‘Javelin Trainings Weekend’ op het Oldambtmeer op 4, 5 en 6 mei 2018 van 09.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48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8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8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Javelin Trainings Weekend Oldambt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88</meta:user-defined>
    <meta:user-defined meta:name="OVERHEIDop.GmbID/DC.identifier">gmb-2018-984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RP 1c</meta:user-defined>
    <meta:user-defined meta:name="OVERHEIDop.woonplaats">Oostwold</meta:user-defined>
    <meta:user-defined meta:name="OVERHEIDop.straatnaam">Groev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79 579730</meta:user-defined>
    <meta:user-defined meta:name="OVERHEIDop.versieInformatie"/>
  </office:meta>
</office:document-meta>
</file>