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wijzigen entree pui, Kramersgildeplein 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0885</text:p>
            <text:p text:style-name="common-al">OLO-nummer: 3518903</text:p>
            <text:p text:style-name="common-al">Omschrijving: wijzigen entree pui</text:p>
            <text:p text:style-name="common-al">Adres: Kramersgildeplein 92</text:p>
            <text:p text:style-name="common-al">Activiteiten: Bouwen</text:p>
            <text:p text:style-name="common-al">Besluit: Verlenen</text:p>
            <text:p text:style-name="common-al">Datum ondertekening: 26 april 2018</text:p>
            <text:p text:style-name="common-al">Datum verzending: 30 april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484</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84</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84</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wijzigen entree pui, Kramersgildeplein 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484</meta:user-defined>
    <meta:user-defined meta:name="OVERHEIDop.GmbID/DC.identifier">gmb-2018-984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6KP 92</meta:user-defined>
    <meta:user-defined meta:name="OVERHEIDop.woonplaats">Arnhem</meta:user-defined>
    <meta:user-defined meta:name="OVERHEIDop.straatnaam">Kramersgilde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538 444032</meta:user-defined>
    <meta:user-defined meta:name="OVERHEIDop.versieInformatie"/>
  </office:meta>
</office:document-meta>
</file>