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zwaren dakconstructie, Willemsplein 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121</text:p>
            <text:p text:style-name="common-al">OLO-nummer: 3553823</text:p>
            <text:p text:style-name="common-al">Omschrijving: verzwaren dakconstructie </text:p>
            <text:p text:style-name="common-al">Adres: Willemsplein 27A</text:p>
            <text:p text:style-name="common-al">Activiteiten: Bouwen</text:p>
            <text:p text:style-name="common-al">Besluit: Verlenen</text:p>
            <text:p text:style-name="common-al">Datum ondertekening: 30 april 2018</text:p>
            <text:p text:style-name="common-al">Datum verzending: 30 april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47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zwaren dakconstructie, Willemsplein 2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78</meta:user-defined>
    <meta:user-defined meta:name="OVERHEIDop.GmbID/DC.identifier">gmb-2018-98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C 27a</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97 443988</meta:user-defined>
    <meta:user-defined meta:name="OVERHEIDop.versieInformatie"/>
  </office:meta>
</office:document-meta>
</file>