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47 te Bussum</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een aanvraag ontvangen voor het vervangen van de dakkapel in het achterdakvlak, het wijzigen van de achtergevel en het intern constructief wijzigen van de woning alsmede het kappen van een eik in de voortuin op locatie Koningslaan 47 te Bussum. De aanvraag is geregistreerd onder zaaknummer HZ_WABO-18-070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847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7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7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slaan 4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77</meta:user-defined>
    <meta:user-defined meta:name="OVERHEIDop.GmbID/DC.identifier">gmb-2018-98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JD 7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60.36 476154.98</meta:user-defined>
    <meta:user-defined meta:name="OVERHEIDop.versieInformatie"/>
  </office:meta>
</office:document-meta>
</file>