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april t/m 10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ten behoeve van HQ Events van 26 april t/m 10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4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april t/m 1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5</meta:user-defined>
    <meta:user-defined meta:name="OVERHEIDop.GmbID/DC.identifier">gmb-2018-98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