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19 woningen, Blauwgra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687</text:p>
            <text:p text:style-name="common-al">OLO-nummer: 3485947</text:p>
            <text:p text:style-name="common-al">Omschrijving: het bouwen van 19 woningen</text:p>
            <text:p text:style-name="common-al">Adres: Blauwgraspad</text:p>
            <text:p text:style-name="common-al">Perceel: Kad. Sectie: E nr: 4616 bnrs. 10 t/m 28 </text:p>
            <text:p text:style-name="common-al">Activiteiten: Bouwen </text:p>
            <text:p text:style-name="common-al">Besluit: Verlenen</text:p>
            <text:p text:style-name="common-al">Datum ondertekening: 18 april 2018</text:p>
            <text:p text:style-name="common-al">Datum verzending: 18 april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47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7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7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ouwen van 19 woningen, Blauwgra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70</meta:user-defined>
    <meta:user-defined meta:name="OVERHEIDop.GmbID/DC.identifier">gmb-2018-98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BL 27</meta:user-defined>
    <meta:user-defined meta:name="OVERHEIDop.woonplaats">Arnhem</meta:user-defined>
    <meta:user-defined meta:name="OVERHEIDop.straatnaam">Blauwgras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88 442589</meta:user-defined>
    <meta:user-defined meta:name="OVERHEIDop.versieInformatie"/>
  </office:meta>
</office:document-meta>
</file>