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kerweg 4 in Zelhem, het saneren van asbest golfplaten van 6 schuren</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Bronckhorst een melding ontvangen voor het saneren van asbest golfplaten van 6 schuren aan de Akkerweg 4 in Zelhem. De melding is geregistreerd onder kenmerk SXO525789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46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6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6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kerweg 4 in Zelhem, het saneren van asbest golfplaten van 6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69</meta:user-defined>
    <meta:user-defined meta:name="OVERHEIDop.GmbID/DC.identifier">gmb-2018-98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K 2</meta:user-defined>
    <meta:user-defined meta:name="OVERHEID.PostcodeHuisnummer/OVERHEIDop.postcodeHuisnummer">7021KK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673</meta:user-defined>
    <meta:user-defined meta:name="OVERHEID.EPSG28992/DC.spatial">218393 446244</meta:user-defined>
    <meta:user-defined meta:name="OVERHEID.EPSG28992/DC.spatial">218393.12 446112.89</meta:user-defined>
    <meta:user-defined meta:name="OVERHEIDop.versieInformatie"/>
  </office:meta>
</office:document-meta>
</file>