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van Dorp M.W.M.G. nieuwe exploitant horeca-inrichting, St. Barbara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 Barbaraplein 2, Weert, van Dorp M.W.M.G. nieuwe exploitant horeca-inrichting, 30 april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6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van Dorp M.W.M.G. nieuwe exploitant horeca-inrichting, St. Barbaraplei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65</meta:user-defined>
    <meta:user-defined meta:name="OVERHEIDop.GmbID/DC.identifier">gmb-2018-98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R</meta:user-defined>
    <meta:user-defined meta:name="OVERHEIDop.woonplaats">Weert</meta:user-defined>
    <meta:user-defined meta:name="OVERHEIDop.straatnaam">Sint Barbara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22 358245</meta:user-defined>
    <meta:user-defined meta:name="OVERHEIDop.versieInformatie"/>
  </office:meta>
</office:document-meta>
</file>