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ijdelijk verhuren leegstandswet, Jansbinnensingel 1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478</text:p>
            <text:p text:style-name="common-al">Omschrijving: tijdelijk verhuren leegstandswet </text:p>
            <text:p text:style-name="common-al">Adres: Jansbinnensingel 11A  </text:p>
            <text:p text:style-name="common-al">Besluit: Verlenen</text:p>
            <text:p text:style-name="common-al">Datum ondertekening: 30 april 2018</text:p>
            <text:p text:style-name="common-al">Datum verzending: 1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46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6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6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ijdelijk verhuren leegstandswet, Jansbinnensingel 1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60</meta:user-defined>
    <meta:user-defined meta:name="OVERHEIDop.GmbID/DC.identifier">gmb-2018-98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J 11a</meta:user-defined>
    <meta:user-defined meta:name="OVERHEIDop.woonplaats">Arnhem</meta:user-defined>
    <meta:user-defined meta:name="OVERHEIDop.straatnaam">Jansbinn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19 444109</meta:user-defined>
    <meta:user-defined meta:name="OVERHEIDop.versieInformatie"/>
  </office:meta>
</office:document-meta>
</file>