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woning), Schrijnwerkerstraat ong., 6088 C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bouw woning) op het adres Schrijnwerkerstraat ong., 6088 CD Roggel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84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woning), Schrijnwerkerstraat ong., 6088 CD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46</meta:user-defined>
    <meta:user-defined meta:name="OVERHEIDop.GmbID/DC.identifier">gmb-2018-9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D 22</meta:user-defined>
    <meta:user-defined meta:name="OVERHEIDop.woonplaats">Roggel</meta:user-defined>
    <meta:user-defined meta:name="OVERHEIDop.straatnaam">Schrijnwerk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17 364474</meta:user-defined>
    <meta:user-defined meta:name="OVERHEIDop.versieInformatie"/>
  </office:meta>
</office:document-meta>
</file>