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dakkapel op de voorgevel, Auroraplantsoen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653</text:p>
            <text:p text:style-name="common-al">OLO-nummer: 3626561</text:p>
            <text:p text:style-name="common-al">Omschrijving: plaatsen dakkapel op de voorgevel</text:p>
            <text:p text:style-name="common-al">Adres: Auroraplantsoen 55 </text:p>
            <text:p text:style-name="common-al">Activiteiten: Bouwen </text:p>
            <text:p text:style-name="common-al">Besluit: Verlenen</text:p>
            <text:p text:style-name="common-al">Datum ondertekening: 1 mei 2018</text:p>
            <text:p text:style-name="common-al">Datum verzending: 2 mei 2018 </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45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5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5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dakkapel op de voorgevel, Auroraplantsoen 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53</meta:user-defined>
    <meta:user-defined meta:name="OVERHEIDop.GmbID/DC.identifier">gmb-2018-98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XK 55</meta:user-defined>
    <meta:user-defined meta:name="OVERHEIDop.woonplaats">Arnhem</meta:user-defined>
    <meta:user-defined meta:name="OVERHEIDop.straatnaam">Auroraplantsoe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604 440462</meta:user-defined>
    <meta:user-defined meta:name="OVERHEIDop.versieInformatie"/>
  </office:meta>
</office:document-meta>
</file>