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Schoolstraat 45,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Schoolstraat 45, 6343 CD Klimmen: het plaatsen van lichtmasten en ballenvangers (verzonden 7 mei 2018; zaak 4479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845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Schoolstraat 45,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8450</meta:user-defined>
    <meta:user-defined meta:name="OVERHEIDop.GmbID/DC.identifier">gmb-2018-9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CD 45</meta:user-defined>
    <meta:user-defined meta:name="OVERHEIDop.woonplaats">Klimmen</meta:user-defined>
    <meta:user-defined meta:name="OVERHEIDop.straatnaam">School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142 320566</meta:user-defined>
    <meta:user-defined meta:name="OVERHEIDop.versieInformatie"/>
  </office:meta>
</office:document-meta>
</file>