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elweek Finsterwolde 14, 15 en 16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elweek Finsterwolde, vergunning voor het houden van het evenement ‘Spelweek Finsterwolde’ op de Weu Nap baan, Westbaan 9A te Finsterwolde op 14, 15 en 16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4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elweek Finsterwolde 14, 15 en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49</meta:user-defined>
    <meta:user-defined meta:name="OVERHEIDop.GmbID/DC.identifier">gmb-2018-98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N 9a</meta:user-defined>
    <meta:user-defined meta:name="OVERHEIDop.woonplaats">Finsterwolde</meta:user-defined>
    <meta:user-defined meta:name="OVERHEIDop.straatnaam">Wes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39 580683</meta:user-defined>
    <meta:user-defined meta:name="OVERHEIDop.versieInformatie"/>
  </office:meta>
</office:document-meta>
</file>