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JG Weert, melding in het kader van het Activiteitenbesluit voor een ziekenhuis,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ogelsbleek 5, Weert, SJG Weert, melding in het kader van het Activiteitenbesluit voor een ziekenhuis, 9 me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JG Weert, melding in het kader van het Activiteitenbesluit voor een ziekenhuis, Vogelsbleek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46</meta:user-defined>
    <meta:user-defined meta:name="OVERHEIDop.GmbID/DC.identifier">gmb-2018-9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