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Wisbroek Breeding Centre, melding in het kader van het Activiteitenbesluit voor het kweken en houden van siervogels, Molenweg 2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Molenweg 23, Stramproy, Wisbroek Breeding Centre, melding in het kader van het Activiteitenbesluit voor het kweken en houden van siervogels, 9 me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Wisbroek Breeding Centre, melding in het kader van het Activiteitenbesluit voor het kweken en houden van siervogels, Molenweg 23,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38</meta:user-defined>
    <meta:user-defined meta:name="OVERHEIDop.GmbID/DC.identifier">gmb-2018-98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G 23</meta:user-defined>
    <meta:user-defined meta:name="OVERHEIDop.woonplaats">Stramproy</meta:user-defined>
    <meta:user-defined meta:name="OVERHEIDop.straatnaam">Mo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42 356268</meta:user-defined>
    <meta:user-defined meta:name="OVERHEIDop.versieInformatie"/>
  </office:meta>
</office:document-meta>
</file>