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Ye Z. Li J., nieuwe exploitant horeca-inrichting, St. Jobplein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St. Jobplein 22, Weert, Ye Z. Li J., nieuwe exploitant horeca-inrichting, 26 april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3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3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3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Ye Z. Li J., nieuwe exploitant horeca-inrichting, St. Jobplein 2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34</meta:user-defined>
    <meta:user-defined meta:name="OVERHEIDop.GmbID/DC.identifier">gmb-2018-9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 22</meta:user-defined>
    <meta:user-defined meta:name="OVERHEIDop.woonplaats">Weert</meta:user-defined>
    <meta:user-defined meta:name="OVERHEIDop.straatnaam">Sint Job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64 362492</meta:user-defined>
    <meta:user-defined meta:name="OVERHEIDop.versieInformatie"/>
  </office:meta>
</office:document-meta>
</file>