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den Heurik M.J.A. en Janssen L.K.H., nieuwe exploitant horeca-inrichting, Boshoverweg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Boshoverweg 60, Weert, van den Heurik M.J.A. en Janssen L.K.H., nieuwe exploitant horeca-inrichting, 26 april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den Heurik M.J.A. en Janssen L.K.H., nieuwe exploitant horeca-inrichting, Boshoverweg 6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31</meta:user-defined>
    <meta:user-defined meta:name="OVERHEIDop.GmbID/DC.identifier">gmb-2018-9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P 60</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84 363520</meta:user-defined>
    <meta:user-defined meta:name="OVERHEIDop.versieInformatie"/>
  </office:meta>
</office:document-meta>
</file>