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pand naar kantoor en appartementen, Marktstraat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LG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arktstraat 11 Alkmaar</text:span>: het verbouwen van een pand naar kantoor en appartementen </text:p>
            <text:p text:style-name="common-al">Datum ontvangst: 4 jan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43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4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4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pand naar kantoor en appartementen, Marktstraat 1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843</meta:user-defined>
    <meta:user-defined meta:name="OVERHEIDop.GmbID/DC.identifier">gmb-2018-98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LG 11</meta:user-defined>
    <meta:user-defined meta:name="OVERHEIDop.woonplaats">Alkmaar</meta:user-defined>
    <meta:user-defined meta:name="OVERHEIDop.straatnaam">Markt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22 516274</meta:user-defined>
    <meta:user-defined meta:name="OVERHEIDop.versieInformatie"/>
  </office:meta>
</office:document-meta>
</file>