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aanvraag omgevingsvergunning - Zevenlindenweg 5-0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Zevenlindenweg 5 0036 te Baarn</text:span> (3744 BC)                   het uitbreiden van de woning (07-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4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aanvraag omgevingsvergunning - Zevenlindenweg 5-0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28</meta:user-defined>
    <meta:user-defined meta:name="OVERHEIDop.GmbID/DC.identifier">gmb-2018-9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W 9</meta:user-defined>
    <meta:user-defined meta:name="OVERHEIDop.woonplaats">Lage Vuursche</meta:user-defined>
    <meta:user-defined meta:name="OVERHEIDop.straatnaam">Zevenlindenweg</meta:user-defined>
    <meta:user-defined meta:name="OVERHEID.PostcodeHuisnummer/OVERHEIDop.postcodeHuisnummer">3744BC 5 0033</meta:user-defined>
    <meta:user-defined meta:name="OVERHEIDop.woonplaats">Baar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73 466502</meta:user-defined>
    <meta:user-defined meta:name="OVERHEID.EPSG28992/DC.spatial">145460 467444</meta:user-defined>
    <meta:user-defined meta:name="OVERHEIDop.versieInformatie"/>
  </office:meta>
</office:document-meta>
</file>