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plaatsen van een dam op de locatie Oudewal nabij nummer 85, kadastraal bekend als sectie H, nummer 1594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144</text:p>
            <text:p text:style-name="common-al">
            <text:span text:style-name="nadrukvet">Besluitdatum:</text:span> 30 april 2018</text:p>
            <text:p text:style-name="common-al">
            <text:span text:style-name="nadrukvet">Besluit:</text:span>verleende vergunning</text:p>
            <text:p text:style-name="common-al">
            <text:span text:style-name="nadrukvet">Locatie:</text:span> Oudewal nabij nummer 85, kadastraal bekend als sectie H, nummer 1594 in Warmenhuizen</text:p>
            <text:p text:style-name="common-al">
            <text:span text:style-name="nadrukvet">Omschrijving:</text:span> het verplaatsen van een dam</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2 me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842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2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2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plaatsen van een dam op de locatie Oudewal nabij nummer 85, kadastraal bekend als sectie H, nummer 1594 in Warm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427</meta:user-defined>
    <meta:user-defined meta:name="OVERHEIDop.GmbID/DC.identifier">gmb-2018-984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CC 85</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0251.91 525647.22</meta:user-defined>
    <meta:user-defined meta:name="OVERHEIDop.versieInformatie"/>
  </office:meta>
</office:document-meta>
</file>