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bergerweg 2 (Spoorhuis 31) (vervangen en verplaatsen fietsenberging bij monumentaal pand en bouwen overkapping, plaatsen erfafscheiding); 445765; 03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842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2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2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ebergerweg 2 (Spoorhuis 31) (vervangen en verplaatsen fietsenberging bij monumentaal pand en bouwen overkapping, plaatsen erfafscheiding); 445765; 03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426</meta:user-defined>
    <meta:user-defined meta:name="OVERHEIDop.GmbID/DC.identifier">gmb-2018-98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JS 2</meta:user-defined>
    <meta:user-defined meta:name="OVERHEIDop.woonplaats">Hilversum</meta:user-defined>
    <meta:user-defined meta:name="OVERHEIDop.straatnaam">Lie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83 470503</meta:user-defined>
    <meta:user-defined meta:name="OVERHEID.EPSG28992/DC.spatial">141283 470503</meta:user-defined>
    <meta:user-defined meta:name="OVERHEIDop.versieInformatie"/>
  </office:meta>
</office:document-meta>
</file>