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op de achtergevel, Sperwer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OLO-nummer: 3612985</text:p>
            <text:p text:style-name="common-al">Omschrijving: plaatsen dakkapel op de achtergevel</text:p>
            <text:p text:style-name="common-al">Adres: Sperwerstraat 82</text:p>
            <text:p text:style-name="common-al">Activiteiten: Bouwen</text:p>
            <text:p text:style-name="common-al">Besluit: Verlenen</text:p>
            <text:p text:style-name="common-al">Datum ondertekening: 1 mei 2018</text:p>
            <text:p text:style-name="common-al">Datum verzending: 2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op de achtergevel, Sperwer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23</meta:user-defined>
    <meta:user-defined meta:name="OVERHEIDop.GmbID/DC.identifier">gmb-2018-9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DS 82</meta:user-defined>
    <meta:user-defined meta:name="OVERHEIDop.woonplaats">Arnhem</meta:user-defined>
    <meta:user-defined meta:name="OVERHEIDop.straatnaam">Sperw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64 446538</meta:user-defined>
    <meta:user-defined meta:name="OVERHEIDop.versieInformatie"/>
  </office:meta>
</office:document-meta>
</file>