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legaliseren van zonnepanelen, Wieënweg 3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legaliseren van zonnepanelen, op het adres Wieënweg 32A te Brunssum. (De beschikking is op 7 mei 2018 verzonden.)</text:p>
            <text:p text:style-name="common-al">Dossiernummer: 1808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841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1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1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legaliseren van zonnepanelen, Wieënweg 32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18</meta:user-defined>
    <meta:user-defined meta:name="OVERHEIDop.GmbID/DC.identifier">gmb-2018-98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 32a</meta:user-defined>
    <meta:user-defined meta:name="OVERHEIDop.woonplaats">Brunssum</meta:user-defined>
    <meta:user-defined meta:name="OVERHEIDop.straatnaam">Wieë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63 327323</meta:user-defined>
    <meta:user-defined meta:name="OVERHEIDop.versieInformatie"/>
  </office:meta>
</office:document-meta>
</file>