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het bestemmingsplan (wijzigingen van de bestaande kantine), Trumpert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rumpertweg 5, Weert, afwijken van het bestemmingsplan (wijzigingen van de bestaande kantine), 3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1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1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1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het bestemmingsplan (wijzigingen van de bestaande kantine), Trumpertweg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15</meta:user-defined>
    <meta:user-defined meta:name="OVERHEIDop.GmbID/DC.identifier">gmb-2018-98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W 5</meta:user-defined>
    <meta:user-defined meta:name="OVERHEIDop.woonplaats">Weert</meta:user-defined>
    <meta:user-defined meta:name="OVERHEIDop.straatnaam">Trumpert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80066 362420</meta:user-defined>
    <meta:user-defined meta:name="OVERHEIDop.versieInformatie"/>
  </office:meta>
</office:document-meta>
</file>