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jnhaven  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Wijnhaven  65, 3011WJ, het bestaande kantoorpand, met een oppervlakte van circa 5.600 m², te slopen en hiervoor in de plaats een woongebouw met commerciële plint te realiseren. De afmetingen van het gebouw zijn circa 35 meter x circa 49 meter over de eerste 5 bouwlagen. Hierboven wordt een toren gerealiseerd van 31 bouwlagen, waarmee het gebouw een hoogte krijgt van circa 110 meter.  ( datum besluit 03-05-2017, dossiernummer OMV.17.10.00332).</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841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1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1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ijnhaven  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10</meta:user-defined>
    <meta:user-defined meta:name="OVERHEIDop.GmbID/DC.identifier">gmb-2018-98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WJ 65</meta:user-defined>
    <meta:user-defined meta:name="OVERHEIDop.woonplaats">Rotterdam</meta:user-defined>
    <meta:user-defined meta:name="OVERHEIDop.straatnaam">Wijnhave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091 436979</meta:user-defined>
    <meta:user-defined meta:name="OVERHEIDop.versieInformatie"/>
  </office:meta>
</office:document-meta>
</file>