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van kantoor naar wonen, Noordervaart 65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B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65 A Stompetoren</text:span>: het wijzigen van de bestemming van een pand van kantoor naar wonen </text:p>
            <text:p text:style-name="common-al">Datum ontvangst: 4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 van kantoor naar wonen, Noordervaart 65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41</meta:user-defined>
    <meta:user-defined meta:name="OVERHEIDop.GmbID/DC.identifier">gmb-2018-9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B 65b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10 513961</meta:user-defined>
    <meta:user-defined meta:name="OVERHEIDop.versieInformatie"/>
  </office:meta>
</office:document-meta>
</file>