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nieuwde aanvraag na afwijzing afmeren van een dekschuit met roef aan de buitenzijde/rivierkant, Boterdijk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202</text:p>
            <text:p text:style-name="common-al">Omschrijving: hernieuwde aanvraag na afwijzing afmeren van een dekschuit met roef aan de buitenzijde/rivierkant </text:p>
            <text:p text:style-name="common-al">Adres: Boterdijk 3A </text:p>
            <text:p text:style-name="common-al">Activiteiten: Bouwen, Strijdig Gebruik gronden/bouwwerken met RO  </text:p>
            <text:p text:style-name="common-al">Besluit: Weigeren</text:p>
            <text:p text:style-name="common-al">Datum ondertekening: 1 mei 2018</text:p>
            <text:p text:style-name="common-al">Datum verzending: 2 mei 2018 </text:p>
            <text:p text:style-name="common-al">Zaakid: 19526426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rnieuwde aanvraag na afwijzing afmeren van een dekschuit met roef aan de buitenzijde/rivierkant, Boterdijk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08</meta:user-defined>
    <meta:user-defined meta:name="OVERHEIDop.GmbID/DC.identifier">gmb-2018-9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Z 3a</meta:user-defined>
    <meta:user-defined meta:name="OVERHEIDop.woonplaats">Arnhem</meta:user-defined>
    <meta:user-defined meta:name="OVERHEIDop.straatnaam">Boter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3 443804</meta:user-defined>
    <meta:user-defined meta:name="OVERHEIDop.versieInformatie"/>
  </office:meta>
</office:document-meta>
</file>