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Opperduit 2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18 heeft de gemeente een aanvraag ontvangen voor een evenementenvergunning voor noc kupaly poolsmidzomerfeest 23-06-2018 op locatie Opperduit 2 in Lekkerkerk. De aanvraag is geregistreerd onder zaaknummer SXO-2018127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840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40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40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Opperduit 2 in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401</meta:user-defined>
    <meta:user-defined meta:name="OVERHEIDop.GmbID/DC.identifier">gmb-2018-984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AK 2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0662.5 435582.5</meta:user-defined>
    <meta:user-defined meta:name="OVERHEIDop.versieInformatie"/>
  </office:meta>
</office:document-meta>
</file>