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wijnstraweg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evenementenvergunning voor muziekliefhebbers Lekkerkerk op 12-05-2018 op locatie Twijnstraweg 4 in Lekkerkerk. De aanvraag is geregistreerd onder zaaknummer SXO-201812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3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wijnstraweg 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97</meta:user-defined>
    <meta:user-defined meta:name="OVERHEIDop.GmbID/DC.identifier">gmb-2018-9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W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051.5 434603.5</meta:user-defined>
    <meta:user-defined meta:name="OVERHEIDop.versieInformatie"/>
  </office:meta>
</office:document-meta>
</file>