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Mobilisatiedok/Garnizoensdok(Vreeswijk C 1607 en 1735 ged., kavels 21,21,34 en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zes weken tot uiterlijk 20 juni 2018</text:span>
          </text:p>
            <text:p text:style-name="common-al">
            <text:span text:style-name="nadrukcur">Omschrijving: </text:span>de nieuwbouw van een bedrijfspand met erf/perceelafscheiding met in-uitrit</text:p>
            <text:p text:style-name="common-al">
            <text:span text:style-name="nadrukcur">Kenmerk: </text:span>705325</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3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Mobilisatiedok/Garnizoensdok(Vreeswijk C 1607 en 1735 ged., kavels 21,21,34 en 3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86</meta:user-defined>
    <meta:user-defined meta:name="OVERHEIDop.GmbID/DC.identifier">gmb-2018-9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G</meta:user-defined>
    <meta:user-defined meta:name="OVERHEIDop.woonplaats">Nieuwegein</meta:user-defined>
    <meta:user-defined meta:name="OVERHEIDop.straatnaam">Mobilis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45 448341</meta:user-defined>
    <meta:user-defined meta:name="OVERHEIDop.versieInformatie"/>
  </office:meta>
</office:document-meta>
</file>