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ruiterweg 14, het realiseren van een grondgebonden zonnepa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18 een aanvraag omgevingsvergunning ontvangen voor het realiseren van een grondgebonden zonnepark, activiteit 1 op de locatie Bosruiterweg 14. De aanvraag heeft dossiernummer 18Z0001951.</text:p>
            <text:p text:style-name="common-al"/>
            <text:p text:style-name="common-al"> Ter inzage</text:p>
            <text:p text:style-name="common-al">De stukken liggen vanaf 16 mei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38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8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8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ruiterweg 14, het realiseren van een grondgebonden zonnepa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8385</meta:user-defined>
    <meta:user-defined meta:name="OVERHEIDop.GmbID/DC.identifier">gmb-2018-98385</meta:user-defined>
    <meta:user-defined meta:name="OVERHEID.TaxonomieBeleidsagenda/OVERHEID.category">Ruimte en infrastructuur | Organisatie en beleid</meta:user-defined>
    <meta:user-defined meta:name="OVERHEIDop.referentienummer">18Z0001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14 122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648 483961</meta:user-defined>
    <meta:user-defined meta:name="OVERHEIDop.versieInformatie"/>
  </office:meta>
</office:document-meta>
</file>