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8-040883 - Gemeente Stadskanaal - Verleend: omgevingsvergunning voor het plaatsen van een mast voor telecommunicatiedoeleinden met hekwerk, Ondersteveenweg 7F in Mu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　mei　2018 is de volgende omgevingsvergunning verleend: Ondersteveenweg 7F, 9584 AW Mussel, het plaatsen van een mast voor telecommunicatiedoeleinden met hekwerk. </text:p>
            <text:p text:style-name="common-al">U wilt bezwaar maken?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last-al">Als u nog vragen heeft, kunt u de gemeente van maandag t/m donderdag tussen 8.00 en 16.00 uur en op vrijdag tussen 8.00 en 12.00 uur telefonisch bereiken via het nummer 0599 631 631. Het e-mailadres is gemeente@stadskanaal.nl. Om u beter van dienst te kunnen zijn, verzoeken wij u het kenmerk bovenin deze publicatie te vermelden.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98384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384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384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40883 - Gemeente Stadskanaal - Verleend: omgevingsvergunning voor het plaatsen van een mast voor telecommunicatiedoeleinden met hekwerk, Ondersteveenweg 7F in Mu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8384</meta:user-defined>
    <meta:user-defined meta:name="OVERHEIDop.GmbID/DC.identifier">gmb-2018-983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84AW 7</meta:user-defined>
    <meta:user-defined meta:name="OVERHEIDop.woonplaats">Mussel</meta:user-defined>
    <meta:user-defined meta:name="OVERHEIDop.straatnaam">Ondersteveenweg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5803 553359</meta:user-defined>
    <meta:user-defined meta:name="OVERHEIDop.versieInformatie"/>
  </office:meta>
</office:document-meta>
</file>