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herstelwerkzaamheden Airbornemonument, Airborne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619</text:p>
            <text:p text:style-name="common-al">OLO-nummer: 3535951</text:p>
            <text:p text:style-name="common-al">Omschrijving: aanvraag herstelwerkzaamheden Airbornemonument</text:p>
            <text:p text:style-name="common-al">Adres:  Airborneplein</text:p>
            <text:p text:style-name="common-al">Perceel: Kad. Sectie: O nr: 8387 </text:p>
            <text:p text:style-name="common-al">Activiteiten: Monumenten Gem. of Prov. Verordening</text:p>
            <text:p text:style-name="common-al">Besluit: Verlenen</text:p>
            <text:p text:style-name="common-al">Datum ondertekening: 30 april 2018</text:p>
            <text:p text:style-name="common-al">Datum verzending: 1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38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8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8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vraag herstelwerkzaamheden Airbornemonument, Airborne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81</meta:user-defined>
    <meta:user-defined meta:name="OVERHEIDop.GmbID/DC.identifier">gmb-2018-98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Airborne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57 443479</meta:user-defined>
    <meta:user-defined meta:name="OVERHEIDop.versieInformatie"/>
  </office:meta>
</office:document-meta>
</file>