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vondvierdaagse Aalsmeer van 28 tot en met 31 mei 2018, Sportlaan 43, Aalsmeer - Zaaknummer Z18-00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ei 2018</text:span>
          </text:p>
            <text:p text:style-name="common-al">Avondvierdaagse Aalsmeer van 28 tot en met 31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3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vondvierdaagse Aalsmeer van 28 tot en met 31 mei 2018, Sportlaan 43, Aalsmeer - Zaaknummer Z18-001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80</meta:user-defined>
    <meta:user-defined meta:name="OVERHEIDop.GmbID/DC.identifier">gmb-2018-98380</meta:user-defined>
    <meta:user-defined meta:name="OVERHEID.TaxonomieBeleidsagenda/OVERHEID.category">Ruimte en infrastructuur | Organisatie en beleid</meta:user-defined>
    <meta:user-defined meta:name="OVERHEIDop.referentienummer">Z18-001930</meta:user-defined>
    <meta:user-defined meta:name="DCTERMS.abstract">Avondvierdaagse Aalsmeer van 28 tot en met 3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66 475575</meta:user-defined>
    <meta:user-defined meta:name="OVERHEIDop.versieInformatie"/>
  </office:meta>
</office:document-meta>
</file>