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2-1">
      <style:table-column-properties/>
    </style:style>
    <style:style style:family="table-column" style:parent-style-name="colspec" style:name="id1-3-2-5-3-2-2">
      <style:table-column-properties/>
    </style:style>
    <style:style style:family="table-column" style:parent-style-name="colspec" style:name="id1-3-2-5-3-2-3">
      <style:table-column-properties/>
    </style:style>
    <style:style style:family="table-column" style:parent-style-name="colspec" style:name="id1-3-2-5-3-2-4">
      <style:table-column-properties/>
    </style:style>
    <style:style style:family="table-column" style:parent-style-name="colspec" style:name="id1-3-2-5-3-2-5">
      <style:table-column-properties/>
    </style:style>
    <style:style style:family="table-column" style:parent-style-name="colspec" style:name="id1-3-2-5-3-2-6">
      <style:table-column-properties/>
    </style:style>
    <style:style style:family="table-column" style:parent-style-name="colspec" style:name="id1-3-2-5-3-2-7">
      <style:table-column-properties/>
    </style:style>
    <style:style style:family="table-column" style:parent-style-name="colspec" style:name="id1-3-2-5-3-2-8">
      <style:table-column-properties/>
    </style:style>
  </office:automatic-styles>
  <office:body>
    <office:text>
      <text:p text:style-name="new_page_staatscourant"/>
      <text:p text:style-name="single-kop-titel">Verordening van de gemeenteraad van de gemeente Edam-Volendam houdende de vaststelling van  uitgangspunten voor het financieel beleid, evenals de regels voor het financieel beheer en voor de inrichting van de financiële organisatie van de gemeente Edam-Volendam (Financiële verordening gemeente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27 februari 2018; </text:p>
            <text:p text:style-name="al"/>
            <text:p text:style-name="al">gelet op artikel 212 van de Gemeentewet;</text:p>
            <text:p text:style-name="al"/>
            <text:p text:style-name="al">B E S L U I T :</text:p>
            <text:p text:style-name="al"/>
            <text:p text:style-name="al"> vast te stellen de verordening op de uitgangspunten voor het financieel beleid, evenals de regels voor het financieel beheer en voor de inrichting van de financiële organisatie van de gemeente Edam-Volendam (Financiële verordening gemeente Edam-Vol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Edam-Volendam en ten behoeve van de verantwoording die daarover moet worden afgelegd.</text:p>
                </text:list-item>
                <text:list-item text:style-override="id1-3-2-2-1-2-3-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d.</text:number>
                  <text:p text:style-name="al">rechtmatigheid: het overeenstemmen van het tot stand komen van de (financiële) beheershandelingen en de vastlegging daarvan met de door de raad in het normenkader c.q. toetsingskader vastgestelde wetgeving en (externe en interne) regelgeving, zoals bedoeld in het Besluit accountantscontrole provincies en gemeenten.</text:p>
                </text:list-item>
                <text:list-item text:style-override="id1-3-2-2-1-2-3-5">
                  <text:number>e.</text:number>
                  <text:p text:style-name="al">doelmatigheid: de mate waarin de gewenste prestaties en beoogde maatschappelijke effecten worden gerealiseerd met een zo beperkt mogelijke inzet van middelen.</text:p>
                </text:list-item>
                <text:list-item text:style-override="id1-3-2-2-1-2-3-6">
                  <text:number>f.</text:number>
                  <text:p text:style-name="al">doeltreffendheid: de mate waarin de gewenste prestaties en beoogde maatschappelijke effecten van het beleid ook daadwerkelijk worden behaald.</text:p>
                </text:list-item>
                <text:list-item text:style-override="id1-3-2-2-1-2-3-7">
                  <text:number>g.</text:number>
                  <text:p text:style-name="al">programma: een samenhangend geheel van activiteiten, als zodanig door de raad bepaald.</text:p>
                </text:list-item>
                <text:list-item text:style-override="id1-3-2-2-1-2-3-8">
                  <text:number>h.</text:number>
                  <text:p text:style-name="al">product: eenheid waarin programma’s in zijn onderverdeeld, als zodanig door het college bepaald.</text:p>
                </text:list-item>
                <text:list-item text:style-override="id1-3-2-2-1-2-3-9">
                  <text:number>i.</text:number>
                  <text:p text:style-name="al">overheidsbedrijf: Onderneming met privaatrechtelijke rechtspersoonlijkheid, niet zijnde een personenvennootschap met rechtspersoonlijkheid, waarin de gemeente, al dan niet tezamen met een of meer publiekrechtelijke rechtspersonen, in staat is het beleid te bepalen of een onderneming in de vorm van een personenvennootschap, waarin een publiekrechtelijke rechtspersoon deelneemt.</text:p>
                </text:list-item>
                <text:list-item text:style-override="id1-3-2-2-1-2-3-10">
                  <text:number>j.</text:number>
                  <text:p text:style-name="al">uiteenzetting financiële positie: het deel van de begroting dat samen met het overzicht van de baten en lasten de basis vormt voor de controle van de rechtmatigheid en het getrouwe beeld van de jaarrekening door de accountant. De financiële positie bestaat uit de investeringen, financiering, reserves en voorzien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in beginsel bij aanvang van iedere raadsperiode op voorstel van het college de product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product weergegeven. </text:p>
                </text:list-item>
                <text:list-item text:style-override="id1-3-2-2-2-3-3">
                  <text:number>2.</text:number>
                  <text:p text:style-name="al">Bij de begroting wordt een meerjarig investeringsplan opgenomen en aangegeven op welke wijze de investeringen beschikbaar worden gesteld.</text:p>
                </text:list-item>
                <text:list-item text:style-override="id1-3-2-2-2-3-4">
                  <text:number>3.</text:number>
                  <text:p text:style-name="al">Bij de uiteenzetting van de financiële positie in de begroting wordt in aanvulling op het bepaalde in artikel 20 en artikel 21 van het BBV inzicht gegeven in de ontwikkeling van de schuldpositie.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programmaplan met de financiële kaders aan waarin het saldo onvoorzien is opgenomen voor het volgende begrotingsjaar en de meerjarenraming. De raad stelt deze vast.</text:p>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budg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s in de raad doet het college voorstellen voor het wijzigen van de geautoriseerde budgetten en de investeringsbudgetten en het bijstellen van het beleid.</text:p>
                </text:list-item>
                <text:list-item text:style-override="id1-3-2-2-2-5-5">
                  <text:number>4.</text:number>
                  <text:p text:style-name="al">Het college informeert de raad in de eerstvolgende tussentijdse rapportage of via een afzonderlijk voorstel als ze verwacht, dat de lasten van een programma de geautoriseerde lasten dreigen te overschrijden met minimaal € 50.000, de baten van een programma de geautoriseerde baten dreigen te onderschrijden met minimaal € 50.000 en/of de investeringsuitgaven van een investeringsbudget het geautoriseerde investeringsbudget met minimaal 25% van het budget of met meer dan € 100.000 dreigen te overschrijden.</text:p>
                </text:list-item>
                <text:list-item text:style-override="id1-3-2-2-2-5-6">
                  <text:number>5.</text:number>
                  <text:p text:style-name="al">Bij de behandeling van de tussentijdse rapportages in de raad bedoeld in artikel 6, lid 1, doet het college voorstellen voor het wijzigen van de geautoriseerde baten en lasten, het wijzigen van de geautoriseerde investeringsbudgetten en het bijstellen van het beleid. </text:p>
                </text:list-item>
                <text:list-item text:style-override="id1-3-2-2-2-5-7">
                  <text:number>6.</text:number>
                  <text:p text:style-name="al">Het college is bevoegd om vervangingsinvesteringen eerder te doen binnen de periode van de actuele meerjarenraming als deze vervangingsinvestering is opgenomen in het meerjaren beheerplan van die investeringen. In geval van investeringen met een meerjarig karakter doet het college indien nodig ook bij iedere begroting op grond van geactualiseerde ramingen voorstellen voor het wijzigen van de geautoriseerde investeringsbudgett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realisatie van de begroting van de gemeente. Het betreft een zomer- en een winternota.</text:p>
                </text:list-item>
                <text:list-item text:style-override="id1-3-2-2-2-6-3">
                  <text:number>2.</text:number>
                  <text:p text:style-name="al">De tussentijdse rapportages bevatten een uiteenzetting over de uitvoering en het bijstellen van het beleid en een overzicht met de bijgestelde ramingen. </text:p>
                </text:list-item>
                <text:list-item text:style-override="id1-3-2-2-2-6-4">
                  <text:number>3.</text:number>
                  <text:p text:style-name="al">In de tussentijdse rapportages worden afwijkingen op de oorspronkelijke ramingen van de baten en lasten van producten en investeringsbudgetten in de begroting toegelicht cf. artikel 5.4.</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het bedrag dat in de jaarlijks vast te stellen financiële kaders hiervoor wordt vermeld.</text:p>
                </text:list-item>
                <text:list-item text:style-override="id1-3-2-2-2-7-3-2">
                  <text:number>b.</text:number>
                  <text:p text:style-name="al">het verstrekken van leningen, waarborgen en garanties groter dan het bedrag dat in de jaarlijks vast te stellen financiële kaders hiervoor wordt vermeld.</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lineair afgeschreven volgens de termijnen zoals vermeld in de bijlage 1 afschrijvingsbeleid vaste activa bij deze verordening. </text:p>
                </text:list-item>
                <text:list-item text:style-override="id1-3-2-2-3-2-3">
                  <text:number>2.</text:number>
                  <text:p text:style-name="al">Activa met een verkrijgingprijs van minder dan € 10.000 worden niet geactiveerd. </text:p>
                </text:list-item>
                <text:list-item text:style-override="id1-3-2-2-3-2-4">
                  <text:number>3.</text:number>
                  <text:p text:style-name="al">De afschrijvingslasten starten op 1 januari van het jaar nadat (T+1) het actief in gebruik genomen is, dan wel verworven.</text:p>
                </text:list-item>
                <text:list-item text:style-override="id1-3-2-2-3-2-5">
                  <text:number>4.</text:number>
                  <text:p text:style-name="al">De kosten van onderzoek en ontwikkeling voor een bepaald actief worden niet geactiveerd, tenzij deze kosten kunnen worden beschouwd als onderdeel van de verkrijgingprijs van materiële activa, de zogenaamde voorbereidingskosten.</text:p>
                </text:list-item>
                <text:list-item text:style-override="id1-3-2-2-3-2-6">
                  <text:number>5.</text:number>
                  <text:p text:style-name="al">De kosten verbonden aan het afsluiten van geldleningen worden rechtstreeks ten laste/bate van de exploitatie gebracht.</text:p>
                </text:list-item>
                <text:list-item text:style-override="id1-3-2-2-3-2-7">
                  <text:number>6.</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1.</text:number>
                  <text:p text:style-name="al">In de begroting en de jaarrekening vindt geen toerekening van rente over de reserves en voorzieningen plaats.</text:p>
                </text:list-item>
                <text:list-item text:style-override="id1-3-2-2-3-3-3">
                  <text:number>2.</text:number>
                  <text:p text:style-name="al">Het college biedt de raad periodiek een nota reserves en voorzieningen aan. Deze nota wordt door de raad vastgesteld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3.</text:number>
                  <text:p text:style-name="al">Bij een voorstel voor de instelling van een bestemmingsreserve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binnen de aangegeven maximale looptijd niet heeft geleid tot een investering c.q. uitgave, wordt voorgesteld deze via resultaatbestemming aan de algemene reserve toe te voegen.</text:p>
                </text:list-item>
              </text:list>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eigen en vreemd vermogen voor de financiering van de in gebruik zijnde activa betrokken.</text:p>
                </text:list-item>
                <text:list-item text:style-override="id1-3-2-2-3-4-3">
                  <text:number>2.</text:number>
                  <text:p text:style-name="al">Bij de directe kosten worden betrokken de bijdragen aan en onttrekkingen van voorzieningen en bestemmingsreserves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worden de overheadkosten die kunnen worden toegerekend aan activiteiten welke geheel of deels worden bekostigd met een specifieke uitkering of subsidie, binnen het product overhead apart geadministreerd en in de desbetreffende verantwoordingen over de besteding toegerekend aan die activiteiten.</text:p>
                </text:list-item>
                <text:list-item text:style-override="id1-3-2-2-3-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die worden besteed aan de desbetreffende goederen, werken, diensten en heffingen, gedeeld door de totale geraamde directe kosten van de economische categorieën 1.1 Salarissen en sociale lasten.</text:p>
                </text:list-item>
                <text:list-item text:style-override="id1-3-2-2-3-4-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investeringsbudgetten. De uitkomst van dit percentage van de omslagrente wordt op een half procent afgerond.</text:p>
                </text:list-item>
                <text:list-item text:style-override="id1-3-2-2-3-4-8">
                  <text:number>7.</text:number>
                  <text:p text:style-name="al">In afwijking van het zesde lid wordt bij een verstrekte lening voor de bepaling van de rentekosten van de inzet van vermogen in de kostprijs uitgegaan van de rente van een vergelijkbare lening die voor de financiering van de verstrekte lening is aangetrokken of zou kunnen worden aangetrokken bij de Bank Nederlandse Gemeenten (BNG). </text:p>
                </text:list-item>
                <text:list-item text:style-override="id1-3-2-2-3-4-9">
                  <text:number>8.</text:number>
                  <text:p text:style-name="al">In afwijking van het eerste lid worden bij vennootschapsbelastingplichtige activiteiten en grondexploitaties alleen de rentekosten voor de inzet van vreemd vermogen aan de kostprijs toegerekend. </text:p>
                </text:list-item>
                <text:list-item text:style-override="id1-3-2-2-3-4-10">
                  <text:number>9.</text:number>
                  <text:p text:style-name="al">Bij projectfinanciering worden de werkelijke rentekosten toegerekend. In andere gevallen kan worden uitgegaan van het gewogen gemiddelde rentepercentage van de portefeuille leningen, afgerond naar beneden.</text:p>
                </text:list-item>
              </text:list>
            </text:section>
            <text:section text:name="artikel_id1-3-2-2-3-5" text:style-name="artikel">
              <text:p text:style-name="artikel_kop_titel"><text:span text:style-name="artikel_kop_label">Artikel</text:span> <text:span text:style-name="artikel_kop_nr">11.</text:span> Prijzen economische activiteiten</text:p>
              <text:list text:style-name="id1-3-2-2-3-5-2">
                <text:list-item text:style-override="id1-3-2-2-3-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2-2">
                  <text:number>2.</text:number>
                  <text:p text:style-name="al">Bij het verstrekken van leningen of garanties aan overheidsbedrijven en derden brengt de gemeente de geraamde integrale kosten in rekening. De integrale kosten van leningen zijn minimaal gelijk aan het rentepercentage van een vergelijkbare lening die de gemeente zou aanvragen bij behoefte aan financiële middelen bij de BNG. Bij afwijking doet het college vooraf een voorstel voor een raadsbesluit, waarin het publiek belang van de lening of garantie wordt gemotiveerd. </text:p>
                </text:list-item>
                <text:list-item text:style-override="id1-3-2-2-3-5-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2-4">
                  <text:number>4.</text:number>
                  <text:p text:style-name="al">Raadbesluiten met de motivering van het publiekbelang als bedoeld in de vorige leden zijn niet nodig als sprake is van:</text:p>
                  <text:list text:style-name="id1-3-2-2-3-5-2-4-3">
                    <text:list-item text:style-override="id1-3-2-2-3-5-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2-4-3-2">
                      <text:number>b.</text:number>
                      <text:p text:style-name="al">een bevoordeling van activiteiten in het kader van een bij wet opgedragen publiekrechtelijke taak;</text:p>
                    </text:list-item>
                    <text:list-item text:style-override="id1-3-2-2-3-5-2-4-3-3">
                      <text:number>c.</text:number>
                      <text:p text:style-name="al">een bevoordeling van activiteiten in het kader van een toegekend bijzonder of uitsluitend recht waarvoor prijsvoorschriften gelden;</text:p>
                    </text:list-item>
                    <text:list-item text:style-override="id1-3-2-2-3-5-2-4-3-4">
                      <text:number>d.</text:number>
                      <text:p text:style-name="al">een bevoordeling van sociale werkplaatsen;</text:p>
                    </text:list-item>
                    <text:list-item text:style-override="id1-3-2-2-3-5-2-4-3-5">
                      <text:number>e.</text:number>
                      <text:p text:style-name="al">een bevoordeling van onderwijsinstellingen;</text:p>
                    </text:list-item>
                    <text:list-item text:style-override="id1-3-2-2-3-5-2-4-3-6">
                      <text:number>f.</text:number>
                      <text:p text:style-name="al">een bevoordeling van publieke media-instellingen; en</text:p>
                    </text:list-item>
                    <text:list-item text:style-override="id1-3-2-2-3-5-2-4-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6" text:style-name="artikel">
              <text:p text:style-name="artikel_kop_titel"><text:span text:style-name="artikel_kop_label">Artikel</text:span> <text:span text:style-name="artikel_kop_nr">12.</text:span> Vaststelling hoogte belastingen, rechten, heffingen en prijzen </text:p>
              <text:p text:style-name="al">Het college doet de raad jaarlijks een voorstel voor de hoogte van de gemeentelijke tarieven voor de belastingen, heffingen en de leges, tenzij er zich geen wijzigingen voordoen. </text:p>
            </text:section>
            <text:section text:name="artikel_id1-3-2-2-3-7" text:style-name="artikel">
              <text:p text:style-name="artikel_kop_titel"><text:span text:style-name="artikel_kop_label">Artikel</text:span> <text:span text:style-name="artikel_kop_nr">13.</text:span> Financieringsfunctie </text:p>
              <text:p text:style-name="al">Het college zorgt bij het uitoefenen van de financieringsfunctie voor het aantrekken van voldoende financiële middelen en het uitzetten van overtollige gelden om de begroting uit te kunnen voeren. Dit met toepassing van het financieringsstatuut en wetgeving fido, RUDDO en UFDO.</text:p>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4.</text:span> Paragrafen</text:p>
              <text:p text:style-name="al">Bij de begroting en de jaarstukken neemt het college conform het Besluit begroting en verantwoording provincies en gemeenten minimaal de verplichte onderdelen van de paragrafen op.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het gebruik van de toegekende budgetten en investeringsbudget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exploitatiebudgetten en investeringsbudget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ystematiek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Overgangsbepalingen</text:p>
              <text:p text:style-name="al">Afschrijvingstermijnen die golden tot en met hetgeen in de primitieve begroting van het begrotingsjaar 2016 is besloten, blijven onverkort gehandhaafd.</text:p>
            </text:section>
            <text:section text:name="artikel_id1-3-2-2-6-3" text:style-name="artikel">
              <text:p text:style-name="artikel_kop_titel"><text:span text:style-name="artikel_kop_label">Artikel</text:span> <text:span text:style-name="artikel_kop_nr">19.</text:span> Intrekken oude verordeningen </text:p>
              <text:p text:style-name="al">De Financiële verordening gemeente Edam-Volendam, vastgesteld bij raadsbesluit van 16 maart 2017, wordt ingetrokken.</text:p>
            </text:section>
            <text:section text:name="artikel_id1-3-2-2-6-4" text:style-name="artikel">
              <text:p text:style-name="artikel_kop_titel"><text:span text:style-name="artikel_kop_label">Artikel</text:span> <text:span text:style-name="artikel_kop_nr">20.</text:span> Inwerkingtreding </text:p>
              <text:p text:style-name="al">Deze verordening treedt in werking op de eerste dag na besluitvorming in uw raad en werkt terug tot en met ingang van het begrotingsjaar 2018. </text:p>
            </text:section>
            <text:section text:name="artikel_id1-3-2-2-6-5" text:style-name="artikel">
              <text:p text:style-name="artikel_kop_titel"><text:span text:style-name="artikel_kop_label">Artikel</text:span> <text:span text:style-name="artikel_kop_nr">21.</text:span> Citeertitel</text:p>
              <text:p text:style-name="al">Deze verordening wordt aangehaald als: Financiële verordening gemeente Edam-Volendam.</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april 2018.</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artikel_kop_titel"><text:span text:style-name="label">Toelichting op de artikelen</text:span> </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producten aan de programma’s moeten worden toegewezen.</text:p>
          <text:p text:style-name="al"/>
          <text:p text:style-name="al">Het tweede lid regelt, dat de producten op voorstel van het college aan de programma’s worden toebedeeld. </text:p>
          <text:p text:style-name="al"/>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 Het artikel schrijft voor, dat de baten en lasten onder de programma’s in de begroting per product worden weergegeven. </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budgetten mogelijk te maken. Bij investeringen moet ook worden gedacht aan grondexploitaties. </text:p>
          <text:p text:style-name="al"/>
          <text:p text:style-name="al">Het derde lid bepaalt, dat in aanvulling op het bepaalde in het BBV de gevolgen van de begroting en meerjarenraming voor de gemeentelijke schuldpositie inzichtelijk worden gemaakt. </text:p>
          <text:p text:style-name="al"/>
          <text:p text:style-name="al">
          <text:span text:style-name="nadrukvet">Artikel 4. Kaders begroting</text:span>
        </text:p>
          <text:p text:style-name="al"/>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het college per programma een post voor onvoorziene uitgaven opneemt. Dan moet een lid met een andere strekking op deze plaats worden opgenomen. </text:p>
          <text:p text:style-name="al"/>
          <text:p text:style-name="al">
          <text:span text:style-name="nadrukvet">Artikel 5. Autorisatie begroting en investeringsbudgetten </text:span>
        </text:p>
          <text:p text:style-name="al"/>
          <text:p text:style-name="al">Artikel 5 bevat regels voor de autorisatie van de baten en lasten in de begroting en van de investeringsbudget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Naast lopende uitgaven doet een gemeenten investeringen, waaronder investeringen in grondexploitaties. Ook uitgaven voor investeringen moeten door de raad worden geautoriseerd. Voor de autorisatie van deze investeringsbudgetten is er voor gekozen deze bij de begrotingsbehandeling mee te nemen (derde lid). Wel kan de raad bij de begrotingsbehandeling aange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budgetten. </text:p>
          <text:p text:style-name="al"/>
          <text:p text:style-name="al">Meestal komen gedurende het begrotingsjaar nieuwe investeringsvoornemens op tafel, die bij het opstellen van de begroting niet waren voorzien. Het vijfde lid van het artikel regelt de autorisatie van de investeringsbudget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text:span>
        </text:p>
          <text:p text:style-name="al"/>
          <text:p text:style-name="al">Een belangrijk onderdeel van de planning- en controlcyclus voor de raad zijn de tussenrapportages. Op basis van tussenrapportages wordt de raad geïnformeerd over het gebruik van exploitatiebudgetten en investeringsbudgetten en de voortgang van de uitvoering van het beleid. Binnen Edam-Volendam is gekozen voor twee tussenrapportages aansluitend bij de kwartalen. zodat de rapportages samenvallen met de kwartaalrapportages Informatie Voor Derden (IV3) aan het Rijk. </text:p>
          <text:p text:style-name="al"/>
          <text:p text:style-name="al">
          <text:span text:style-name="nadrukvet">Artikel 7. Informatieplicht</text:span>
        </text:p>
          <text:p text:style-name="al"/>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9. Reserves en voorzieningen</text:span>
        </text:p>
          <text:p text:style-name="al"/>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product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Het tweede lid bepaalt, dat het college periodiek een nota over de reserves en voorzieningen aan de raad aanbie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0.</text:span> <text:span text:style-name="nadrukvet">Kostprijsberekening</text:span></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producten. Daarmee vervalt de mogelijkheid om de integrale kostprijzen in de administratie van de baten en lasten op producten van de beleidsbegroting, de financiële begroting, het jaarverslag en de jaarrekening in beeld te brengen. De kostprijzen moeten daarom extracomptabel worden berekend en vastgelegd.</text:p>
          <text:p text:style-name="al"/>
          <text:p text:style-name="al">Het eerste lid van artikel 10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aan, dat de overheadkosten die kunnen worden toegerekend aan specifieke uitkeringen en subsidies, apart onder het product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Het vierde lid geeft aan, dat de overheadkosten die kunnen worden toegerekend aan de activiteiten die onder de vennootschapsbelastingplicht vallen, apart onder het product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text:p>
          <text:p text:style-name="al"/>
          <text:p text:style-name="al">Het zesde en zevend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producten van de begroting, het jaarverslag en de jaarrekening uit het eerste lid van artikel 9 van deze verordening. Het eerste lid van artikel 11 handelt niet over de onderbouwing van de kostprijzen, maar over de toerekening van de werkelijke rente aan de producten in de verslaglegging. </text:p>
          <text:p text:style-name="al"/>
          <text:p text:style-name="al">Het zesde lid van artikel 10 geeft de berekeningswijze van de omslagrente voor het toerekenen van de rente aan de kostprijs voor de inzet van vreemd vermogen voor de financiering van activa. Het percentage van de omslagrente wordt afgeleid van de bij de begroting geraamde rentekosten over het vreemd vermogen als percentage van het aangetrokken vreemd vermogen voor de financiering. </text:p>
          <text:p text:style-name="al"/>
          <text:p text:style-name="al">Het zevende lid geeft voor de omslagrente voor de kostprijs van verstrekte leningen een afwijkend voorschrift. Die kostprijs wordt gebaseerd op de rente van de lening die is aangetrokken voor de verstrekte lening. </text:p>
          <text:p text:style-name="al"/>
          <text:p text:style-name="al">Het achtste lid van artikel 10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
          <text:p text:style-name="al">Grondexploitaties vallen bij de meeste gemeenten ook onder de vennootschapsbelastingplichtige activiteiten, maar dit hoeft altijd het geval te zijn. </text:p>
          <text:p text:style-name="al"/>
          <text:p text:style-name="al">
          <text:span text:style-name="nadrukvet">Artikel 11. Prijzen economische activiteiten</text:span>
        </text:p>
          <text:p text:style-name="al"/>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text:a xlink:href="http://wetten.overheid.nl/BWBR0005537/Hoofdstuk7/Afdeling72/Artikel713/geldigheidsdatum_01-11-2013" xlink:type="simple">artikel 7:13</text:a>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2. Vaststelling hoogte belastingen, rechten, heffingen en prijzen </text:span>
        </text:p>
          <text:p text:style-name="al"/>
          <text:p text:style-name="al">Het vaststellen van de tarieven voor belastingen, rechten en leges is een bevoegdheid van de raad. Deze bevoegdheid kan niet worden gedelegeerd (artikel 156 Gemeentewet). Het artikel bepaalt dat de raad de tarieven voor de belastingen, rioolheffingen en afvalstoffenheffing jaarlijks vaststelt. Een gemeenteraad die voor meer rechten en leges de tarieven jaarlijks wenst vast te stellen, kan deze rechten en leges uitbreiden. Het betekent dat de bijbehorende verordening jaarlijks moet worden herzien. Eventueel kan overwogen worden om ook de verordening ‘kwijtschelding gemeentelijke belastingen’ jaarlijks te herzien. </text:p>
          <text:p text:style-name="al"/>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
          <text:p text:style-name="al">
          <text:span text:style-name="nadrukvet">Artikel 13. Financieringsfunctie </text:span>
        </text:p>
          <text:p text:style-name="al"/>
          <text:p text:style-name="al">Artikel 212 Gemeentewet bevat de bepaling dat de financiële verordening in elk geval regels voor de algemene doelstelling en de te hanteren richtlijnen en limieten van de financieringsfunctie bevat. Artikel 13 geeft invulling aan deze plicht. Het artikel verwijst naar kaders voor het financieringsbeleid die zijn weergegeven in het financieringsstatuut van de gemeente. De kaders voor de financiële organisatie van de financieringsfunctie staan in artikel 16.</text:p>
          <text:p text:style-name="al"/>
          <text:p text:style-name="al">
          <text:span text:style-name="nadrukvet">Artikel 15. Administratie</text:span>
        </text:p>
          <text:p text:style-name="al"/>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7. Financiële organisatie</text:span>
        </text:p>
          <text:p text:style-name="al"/>
          <text:p text:style-name="al">Artikel 16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
          <text:p text:style-name="al">Artikel 16 geeft een opsomming op welke terreinen van de financiële organisatie het college beleid en interne regels moet stellen. Om hier invulling aan te geven ligt het voor de hand dat het college een organisatiebesluit en een financieringsstatuut vaststelt en dat het college de volmachten en mandaten alsook de kostenverdeelsystematiek voor de kostentoerekening vastlegt. </text:p>
          <text:p text:style-name="al"/>
          <text:p text:style-name="al">Bij het beleid en interne regels voor de inkoop en aanbesteding kan gedacht worden aan een inkoopreglement en ook aan gemeentelijke inkoopvoorwaarden. </text:p>
          <text:p text:style-name="al"/>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7. Interne controle</text:span>
        </text:p>
          <text:p text:style-name="al"/>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8. Intrekken oude verordening en overgangsrecht</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18 een overgangsbepaling opgenomen. </text:p>
          <text:p text:style-name="al"/>
          <text:p text:style-name="al">
          <text:span text:style-name="nadrukvet">Artikel 19/20. Inwerkingtreding en citeertitel</text:span>
        </text:p>
          <text:p text:style-name="al"/>
          <text:p text:style-name="al">Het verdient de voorkeur de nieuwe verordening in werking te laten treden op een datum voor het vaststellen van de voorjaarsnota en anders voor het vaststellen van de begroting van het jaar t+1.</text:p>
          <text:p text:style-name="al"/>
          <text:p text:style-name="al">Anders moet artikel 19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
          <text:p text:style-name="al">Uitgaande stukken van de raad moeten door de burgemeester worden ondertekend (eerste lid artikel 75 Gemeentewet). De griffier moet de uitgaande stukken van de raad medeondertekenen (artikel 107c Gemeentewet).</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
        </text:section>
        <text:section text:name="bijlage_id1-3-2-5" text:style-name="bijlage">
          <text:p text:style-name="bijlage_top"/>
          <text:p text:style-name="artikel_kop_titel"><text:span text:style-name="label"> Bijlage </text:span> <text:span text:style-name="nr">1</text:span> </text:p>
          <text:p text:style-name="al">
          <text:span text:style-name="nadrukvet">Afschrijvingsbeleid vaste activa</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
                    <text:span text:style-name="nadrukvet">BBV</text:span>
                  </text:p>
                    <text:p text:style-name="table_al">
                    <text:span text:style-name="nadrukvet">code</text:spa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nderwerp</text:span>
                  </text:p>
                  </table:table-cell>
                  <table:table-cell table:style-name="thead_entry" table:number-rows-spanned="1" table:number-columns-spanned="1">
                    <text:p text:style-name="table_al">
                    <text:span text:style-name="nadrukvet">Afschrijvingstermijn</text:span>
                  </text:p>
                  </table:table-cell>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5-3-2-1"/>
              <table:table-column table:style-name="id1-3-2-5-3-2-2"/>
              <table:table-column table:style-name="id1-3-2-5-3-2-3"/>
              <table:table-column table:style-name="id1-3-2-5-3-2-4"/>
              <table:table-column table:style-name="id1-3-2-5-3-2-5"/>
              <table:table-column table:style-name="id1-3-2-5-3-2-6"/>
              <table:table-column table:style-name="id1-3-2-5-3-2-7"/>
              <table:table-column table:style-name="id1-3-2-5-3-2-8"/>
              <table:table-row table:style-name="row">
                <table:table-cell table:style-name="entry" table:number-rows-spanned="1" table:number-columns-spanned="1">
                  <text:p text:style-name="table_al">
                    <text:span text:style-name="nadrukvet">A11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drage aan activa in eigendom van der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text:p>
                </table:table-cell>
                <table:table-cell table:style-name="entry" table:number-rows-spanned="1" table:number-columns-spanned="1">
                  <text:p text:style-name="table_al">Maximaal gelijk aan afschrijvingstermijn activ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 anders dan agrarisch bestem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 uitgegeven in erfpa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bouw won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woning</text:p>
                </table:table-cell>
                <table:table-cell table:style-name="entry" table:number-rows-spanned="1" table:number-columns-spanned="1">
                  <text:p text:style-name="table_al">Max.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bouw </text:p>
                </table:table-cell>
                <table:table-cell table:style-name="entry" table:number-rows-spanned="1" table:number-columns-spanned="1">
                  <text:p text:style-name="table_al">Is gelijk aan restant afschrijvingsduur hoofdgebouw, met een minimum van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staande woning</text:p>
                </table:table-cell>
                <table:table-cell table:style-name="entry" table:number-rows-spanned="1" table:number-columns-spanned="1">
                  <text:p text:style-name="table_al">Afhankelijk van object/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Monum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bouw opstal: perman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bouw opstal: semi-permanent </text:p>
                </table:table-cell>
                <table:table-cell table:style-name="entry" table:number-rows-spanned="1" table:number-columns-spanned="1">
                  <text:p text:style-name="table_al">Max. 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bouw opstal: noodgebouw</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bouw /aanpassing</text:p>
                </table:table-cell>
                <table:table-cell table:style-name="entry" table:number-rows-spanned="1" table:number-columns-spanned="1">
                  <text:p text:style-name="table_al">Is gelijk aan restant afschrijvingsduur hoofdgebouw, met een minimum van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staand bedrijfsgebouw</text:p>
                </table:table-cell>
                <table:table-cell table:style-name="entry" table:number-rows-spanned="1" table:number-columns-spanned="1">
                  <text:p text:style-name="table_al">Afhankelijk van object/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opstal permanent (levensduurverlenge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er) inrichting van schoolplein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en) dakbedekk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avenvoorzieningen: damwand, glooiing, reconstructie havendijk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avenvoorzieningen: havenhoofden, meerstoe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avenvoorzieningen: vuilwaterstations, nuts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ren: overdekte parkeergarag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ren: parkeerterreinen,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ren: verplaatsbare parkeerdek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iolering: vernieuwen, aanleg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ersleid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iolering: technische 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ouwkundige voorzieningen (bergbezinkbassin / gemaalputt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IBA-systeem</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en reconstructie asfaltwegen, rotondes, fietspaden, voetpa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constructie straten (ophogen, herbestraten, nieuwe stenen dek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rotondes, fietspaden, voetpaden (stenen dek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ing openbare verlicht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ompen, installaties wateroverlas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ntwerpen waterberg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werken bassins, vaarten, slootkan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choeiin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walmur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Kaderverbetering: afmeervoorzieningen nieuw (ste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Kaderverbetering: afmeervoorzieningen nieuw (hou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en/vernieuwen/renovatie brugg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en/vernieuwen/renovatie voetbruggen (hou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en mechanische installaties brug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natuurparken en plantsoen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wegwijzering, straatmeubilair, verkeersvoorzieningen en –maatregel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10-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voermidd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e personenauto</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e tracto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weedehands vervoersmiddel</text:p>
                </table:table-cell>
                <table:table-cell table:style-name="entry" table:number-rows-spanned="1" table:number-columns-spanned="1">
                  <text:p text:style-name="table_al">Afhankelijk van technische levensduurverwa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hangwag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ichte voertuigen (bedrijfswagens, pick ups, etc.)</text:p>
                </table:table-cell>
                <table:table-cell table:style-name="entry" table:number-rows-spanned="1" table:number-columns-spanned="1">
                  <text:p text:style-name="table_al">5-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Zware voertuigen (containerwagen, bakken)</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Maaimachine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outversnipper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Freesmachines/heggenschaar, etc.</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rikrol</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regeningsinstallatie en waterpomp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ogedrukreiniger (RIO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Zoutstrooier</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olbezems</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neeuwschuiver</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Kantoormachines/repro</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utomatisering: centrale apparatuur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utomatisering: werkplek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eluids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lefooninstallati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temmachine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uishoudelijke appara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apparatuur</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Centrale verwarming, kete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Centrale verwarming, leidin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Warmwatervoorzienin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Klimaatbeheersingsystee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iftinstallati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veiligings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nergiebesparende maatrege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lichtinstallatie</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troomaggregaat en –kas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kabeling (IC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uchtzuiveringssystee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installaties</text:p>
                </table:table-cell>
                <table:table-cell table:style-name="entry" table:number-rows-spanned="1" table:number-columns-spanned="1">
                  <text:p text:style-name="table_al">5 - 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materiële vaste activ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recreatieterrei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creatie- en speel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grassportvel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voetbal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handbalvel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handbal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kunstgrasvel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toplaag voor kunstgras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ekwerk/ballenvange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tennisbaa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volkstuin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25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er) inrichting inventaris/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utomatisering: programm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materiële activa</text:p>
                </table:table-cell>
                <table:table-cell table:style-name="entry" table:number-rows-spanned="1" table:number-columns-spanned="1">
                  <text:p text:style-name="table_al">5-10-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NB Voor niet-vermelde soorten van investeringen zullen de afschrijvingstermijnen naar het meest gangbaar gebruik door het college worden bepaald.</text:span>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83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am-Volendam houdende de vaststelling van  uitgangspunten voor het financieel beleid, evenals de regels voor het financieel beheer en voor de inrichting van de financiële organisatie van de gemeente Edam-Volendam (Financiële verordening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75</meta:user-defined>
    <meta:user-defined meta:name="OVERHEIDop.GmbID/DC.identifier">gmb-2018-98375</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dam-Volendam</meta:user-defined>
    <meta:user-defined meta:name="DC.source">artikel 212 van de Gemeentewet;1.0:c:BWBR0005416&amp;artikel=212&amp;g=2018-01-01</meta:user-defined>
    <meta:user-defined meta:name="OVERHEIDop.referentienummer">D-1817902/D-ADV-1803207/40-2018/16</meta:user-defined>
    <meta:user-defined meta:name="DCTERMS.alternative">Financiële verordening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5-10</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09978_1</meta:user-defined>
    <meta:user-defined meta:name="OVERHEIDop.externeBijlage">Raadsvoorstel|exb-2018-28656</meta:user-defined>
    <meta:user-defined meta:name="OVERHEIDop.versieInformatie"/>
  </office:meta>
</office:document-meta>
</file>