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334 - Gemeente Stadskanaal - Verleend: omgevingsvergunning voor het verbouwen van De Woldstee, Jabbingelaan 1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　mei　2018 is de volgende omgevingsvergunning verleend: Jabbingelaan 10, 9591 AM ONSTWEDDE, het verbouwen van De Woldstee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83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334 - Gemeente Stadskanaal - Verleend: omgevingsvergunning voor het verbouwen van De Woldstee, Jabbingelaan 1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62</meta:user-defined>
    <meta:user-defined meta:name="OVERHEIDop.GmbID/DC.identifier">gmb-2018-98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M</meta:user-defined>
    <meta:user-defined meta:name="OVERHEIDop.woonplaats">Onstwedde</meta:user-defined>
    <meta:user-defined meta:name="OVERHEIDop.straatnaam">Jabbing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78 562229</meta:user-defined>
    <meta:user-defined meta:name="OVERHEIDop.versieInformatie"/>
  </office:meta>
</office:document-meta>
</file>