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draf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WABO-2018-116 voor een omgevingsvergunning op locatie Hondsdraf 20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3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ndsdraf 2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59</meta:user-defined>
    <meta:user-defined meta:name="OVERHEIDop.GmbID/DC.identifier">gmb-2018-9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AS 2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39 461059</meta:user-defined>
    <meta:user-defined meta:name="OVERHEIDop.versieInformatie"/>
  </office:meta>
</office:document-meta>
</file>