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ef ongenummerd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Valthermond, Dreef ongenummerd, het oprichten van een foliemestbassin</text:p>
            <text:p text:style-name="common-al">De melding ligt zes weken ter inzage op het gemeentehuis en is te zien het Klantcontactcentrum.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reef ongenummerd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54</meta:user-defined>
    <meta:user-defined meta:name="OVERHEIDop.GmbID/DC.identifier">gmb-2018-98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31 546539</meta:user-defined>
    <meta:user-defined meta:name="OVERHEIDop.versieInformatie"/>
  </office:meta>
</office:document-meta>
</file>