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O’asig festival in Hunsel</text:p>
      <text:section text:name="regeling_id1-3-2" text:style-name="regeling">
        <text:section text:name="aanhef_id1-3-2-1" text:style-name="aanhef">
          <text:section text:name="preambule_id1-3-2-1-1" text:style-name="preambule">
            <text:p text:style-name="al">Op vrijdag 6 juli 2018 vindt er in Hunsel het O’asig festival plaats (voorheen Summer Breeze). Hierdoor worden in de Marculphusstraat en de Jacobusstraat in Hunsel tijdelijke verkeersmaatregelen getroffen.</text:p>
            <text:p text:style-name="al">Gedurende het evenement is de Marculphusstraat afgesloten voor het verkeer. De huidige eenrichtingsweg in de Jacobusstraat wordt tijdelijk uitgebreid tot aan de Groelsstraat. </text:p>
            <text:p text:style-name="al">De tijdelijke verkeersmaatregelen gelden op vrijdag 6 juli 2018 vanaf 13:00 uur tot zaterdag 7 juli 2018 03: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3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O’asig festival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48</meta:user-defined>
    <meta:user-defined meta:name="OVERHEIDop.GmbID/DC.identifier">gmb-2018-98348</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13RJ 2b</meta:user-defined>
    <meta:user-defined meta:name="OVERHEIDop.woonplaats">Hunsel</meta:user-defined>
    <meta:user-defined meta:name="OVERHEIDop.straatnaam">Marculphus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4588 355559</meta:user-defined>
    <meta:user-defined meta:name="OVERHEIDop.versieInformatie"/>
  </office:meta>
</office:document-meta>
</file>